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Arial1" svg:font-family="Arial, sans-serif"/>
    <style:font-face style:name="Lohit Hindi1" svg:font-family="'Lohit Hindi'"/>
    <style:font-face style:name="OpenSymbol" svg:font-family="OpenSymbol"/>
    <style:font-face style:name="arial1" svg:font-family="arial" style:font-adornments="Negrita" style:font-family-generic="swiss"/>
    <style:font-face style:name="arial" svg:font-family="arial" style:font-adornments="Predeterminado" style:font-family-generic="swiss"/>
    <style:font-face style:name="Liberation Serif" svg:font-family="'Liberation Serif'"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0pt" style:font-size-asian="10pt" style:font-size-complex="10pt"/>
    </style:style>
    <style:style style:name="P5" style:family="paragraph" style:parent-style-name="Text_20_body">
      <style:paragraph-properties fo:text-align="justify" style:justify-single-word="false"/>
      <style:text-properties style:font-name="Arial1" fo:font-size="12pt"/>
    </style:style>
    <style:style style:name="P6" style:family="paragraph" style:parent-style-name="Text_20_body">
      <style:paragraph-properties fo:line-height="150%" fo:text-align="justify" style:justify-single-word="false"/>
      <style:text-properties style:font-name="Arial1" fo:font-size="12pt"/>
    </style:style>
    <style:style style:name="P7" style:family="paragraph" style:parent-style-name="Text_20_body">
      <style:text-properties style:font-name="Arial1" fo:font-size="12pt" fo:font-weight="normal" style:font-size-asian="12pt" style:font-weight-asian="normal" style:font-size-complex="12pt" style:font-weight-complex="normal"/>
    </style:style>
    <style:style style:name="P8" style:family="paragraph" style:parent-style-name="Text_20_body">
      <style:text-properties fo:font-size="14pt"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fo:font-size="14pt"/>
    </style:style>
    <style:style style:name="P10" style:family="paragraph" style:parent-style-name="Text_20_body">
      <style:paragraph-properties fo:margin-top="0cm" fo:margin-bottom="0cm"/>
      <style:text-properties style:font-name="Arial1"/>
    </style:style>
    <style:style style:name="P11" style:family="paragraph" style:parent-style-name="Text_20_body">
      <style:paragraph-properties fo:margin-top="0cm" fo:margin-bottom="0cm"/>
      <style:text-properties style:font-name="Arial1" fo:font-size="14pt" fo:font-weight="bold" style:font-size-asian="14pt" style:font-weight-asian="bold" style:font-size-complex="14pt" style:font-weight-complex="bold"/>
    </style:style>
    <style:style style:name="P12" style:family="paragraph" style:parent-style-name="Footer">
      <style:text-properties fo:font-size="9pt" fo:font-weight="normal" style:font-size-asian="9pt" style:font-weight-asian="normal" style:font-size-complex="9pt" style:font-weight-complex="normal"/>
    </style:style>
    <style:style style:name="P13" style:family="paragraph" style:parent-style-name="Standard" style:list-style-name="L2"/>
    <style:style style:name="P14" style:family="paragraph" style:parent-style-name="Heading">
      <style:paragraph-properties fo:text-align="center" style:justify-single-word="false"/>
    </style:style>
    <style:style style:name="P15" style:family="paragraph" style:parent-style-name="Text_20_body" style:list-style-name="L1"/>
    <style:style style:name="P16" style:family="paragraph" style:parent-style-name="Text_20_body">
      <style:paragraph-properties fo:text-align="center" style:justify-single-word="false"/>
    </style:style>
    <style:style style:name="P17" style:family="paragraph" style:parent-style-name="Text_20_body" style:list-style-name="L1">
      <style:paragraph-properties fo:margin-top="0cm" fo:margin-bottom="0cm"/>
    </style:style>
    <style:style style:name="P18" style:family="paragraph" style:parent-style-name="Autor">
      <style:paragraph-properties fo:text-align="center" style:justify-single-word="false"/>
    </style:style>
    <style:style style:name="T1" style:family="text">
      <style:text-properties fo:color="#000000" style:font-name="Arial"/>
    </style:style>
    <style:style style:name="T2" style:family="text">
      <style:text-properties fo:color="#000000" style:font-name="Arial" fo:font-style="italic"/>
    </style:style>
    <style:style style:name="T3" style:family="text">
      <style:text-properties fo:color="#000000" style:font-name="Arial" fo:font-size="14pt" fo:font-weight="bold" style:font-size-asian="14pt" style:font-weight-asian="bold" style:font-size-complex="14pt" style:font-weight-complex="bold"/>
    </style:style>
    <style:style style:name="T4" style:family="text">
      <style:text-properties fo:color="#000000" style:text-underline-style="none"/>
    </style:style>
    <style:style style:name="T5" style:family="text">
      <style:text-properties style:font-name="Arial1"/>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text-position="super 5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ducación Ambiental &amp; TIC</text:p>
      <text:p text:style-name="P16">Proyecto Flor de Ceibo/ Universidad de La República / Uruguay</text:p>
      <text:p text:style-name="P18">Autor: Güida,S.<text:span text:style-name="T8">1</text:span></text:p>
      <text:h text:style-name="Heading_20_1" text:outline-level="1">Resumen</text:h>
      <text:p text:style-name="P6">El presente artículo plantea la utilización de una conjunción de dos prácticas novedosas en la enseñanza primaria: la educación ambiental (EA) y las tecnologías de la información y comunicación (TIC). Ambas experiencias actualmente se están planteando en las instituciones educativas a nivel nacional como un proceso sumamente importante y novedoso, por lo cual parecería pertinente que fueran abordadas en un mismo contexto una valiéndose de la otra.</text:p>
      <text:p text:style-name="P6">A partir de agosto del año 2012 se comenzaron las actividades en la escuela pública Nº 45 del barrio Progreso en el departamento de Rivera, las mismas se llevaron a cabo hasta el mes de noviembre; <text:s/>fueron trabajadas diversas temáticas de forma teórico/práctica. Se logro alcanzar en estas instancias a todo el equipo docente y el alumnado de dicha escuela en el turno vespertino. </text:p>
      <text:p text:style-name="P5">Las temáticas educativo-ambientales se presentaron muy atractivas para ambos grupos y se comenzó a trabajar a demanda del cuerpo docente teniendo en cuenta las actividades propuestas por el grupo y la curricula de cada clase. El equipo de trabajo transitó por varias dificultades debido al número de alumnos en comparación al de los integrantes del Proyecto Flor de Ceibo (PFdC), por lo cual en el transcurso de las labores se procuró realizar cambios y ajustes en la metodología empleada en los talleres.</text:p>
      <text:p text:style-name="P5">Se considera que al seleccionar prácticas educativo-ambientales asociadas a las nuevas tecnologías se puede potenciar el interés por la investigación y el conocimiento ya que estas últimas facilitan el acceso a la información actualizada en distintas formas y para diferentes públicos alcanzando también así la alfabetización ambiental.</text:p>
      <text:p text:style-name="P5"/>
      <text:p text:style-name="P9">Palabras clave</text:p>
      <text:p text:style-name="Standard">Educación Ambiental, Tecnologías, información</text:p>
      <text:p text:style-name="P4"><text:soft-page-break/>1 Docente Proyecto Flor de Ceibo, Técnico en Gestión de Recursos Naturales y Desarrollo Sustentable.</text:p>
      <text:h text:style-name="Heading_20_1" text:outline-level="1">Introducción</text:h>
      <text:p text:style-name="P10">En Uruguay, la inserción de la dimensión ambiental en las instituciones de enseñanza formal ha tenido una connotación parcial. En su origen se redujo principalmente al ámbito de la enseñanza primaria y se dio con mucha suerte a partir de la ecologización de algunos contenidos curriculares. La mayoría de las veces el abordaje de un objeto de enseñanza muy ambiguo definido como “lo ambiental” se dio por imposición institucional y se redujo a algunas acciones concretas el día 5 de junio (Achkar <text:span text:style-name="T6">et al, </text:span><text:span text:style-name="T7">2007</text:span>).</text:p>
      <text:p text:style-name="P10"/>
      <text:p text:style-name="P10">A partir de la <text:s/>Conferencia de las Naciones unidas sobre Medio Ambiente Humano (Estocolmo, 1972), a través de la creación del Programa Internacional de Educación Ambiental de la UNESCO se induce a la incorporación de la temática ambiental en los sistemas educativos. Desde entonces el desarrollo de una educación ambiental ya sea en instituciones de enseñanza (vía curricular) o desde diversos espacios educativos tanto informales, no formales o alternativos se ha impulsado (Achkar <text:span text:style-name="T6">et al, </text:span><text:span text:style-name="T7">2007</text:span>).</text:p>
      <text:p text:style-name="P10"/>
      <text:p text:style-name="P10">La incorporación de la dimensión ambiental a los sistemas educativos deberá tener como pilares las dimensiones de la sustentabilidad a los efectos de contextualizar la comprensión de los procesos socio-ambientales emergentes. Esta debe impulsar el pensamiento crítico, creativo y prospectivo como mecanismo para poder comprender los complejos procesos naturales y sociales y las dinámicas interacciones entre ellos que confluyen en realidades socio-ambientales diversas (Achkar <text:span text:style-name="T6">et al, </text:span><text:span text:style-name="T7">2007) </text:span>.</text:p>
      <text:p text:style-name="P10"/>
      <text:p text:style-name="P10">El acceso a las nuevas tecnologías sobre todo a Internet ha constituido una herramienta muy importante para el sistema educativo. Sin dudas, la red, recibe más visitantes que todas las bibliotecas del mundo juntas, razón por la cual se ha transformado en la fuente de información predilecta de millones de personas. A raíz de esto surge la pregunta: ¿como utilizar estas herramientas en las actividades de enseñanza?.</text:p>
      <text:p text:style-name="P10"/>
      <text:p text:style-name="P10">Dentro de este panorama la construcción de una oferta de EA como herramienta para potenciar el uso de las nuevas tecnologías, ya que ambas parecen ser los insumos más novedosos que se están planteando en las instituciones educativas a nivel nacional, parece sumamente pertinente.</text:p>
      <text:p text:style-name="P10"><text:soft-page-break/></text:p>
      <text:p text:style-name="P10"/>
      <text:p text:style-name="P2">Objetivos</text:p>
      <text:list xml:id="list2162042671" text:style-name="L1">
        <text:list-item>
          <text:p text:style-name="P17"><text:span text:style-name="T5">Con la utilización de las TIC Integrar la racionalidad ambiental a través de una lectura intraasignatura y de esa manera, proyectar estrategias de enseñanza significativas y contextualizadas en y desde la realidad socio ambiental.</text:span> </text:p>
          <text:p text:style-name="P17"/>
        </text:list-item>
        <text:list-item>
          <text:p text:style-name="P17"><text:span text:style-name="T5">Generar espacios de convergencia entre las TIC y la EA utilizando a las primeras como herramienta para la obtención de subproductos.</text:span> </text:p>
          <text:p text:style-name="P17"/>
        </text:list-item>
        <text:list-item>
          <text:p text:style-name="P15"><text:span text:style-name="T5">Aportar a la formación de ciudadanos que intervengan en la construcción de estilos sustentables de desarrollo que tiendan al logro del mejoramiento de la calidad de vida “de la persona y de todas las personas”, promoviendo la ciudadanía digital.</text:span> </text:p>
        </text:list-item>
      </text:list>
      <text:h text:style-name="Heading_20_1" text:outline-level="1">Metodología</text:h>
      <text:p text:style-name="P8">Descripción del Territorio</text:p>
      <text:p text:style-name="P7">La propuesta de EA vinculada a las nuevas tecnologías (Plan Ceibal) se llevó a cabo en la escuela nº 45 del barrio Progreso en la ciudad de Rivera. Es una escuela considerada urbana pero esta ubicada en lo que se puede considerar zona peri – urbana, la misma años atrás estaba comprendida dentro del grupo de las escuelas de contexto crítico; hoy en día esta dentro del Programa A.PR.EN.D.E.R (Atención Prioritaria en Entornos con Dificultades Estructurales Relativas). Esta <text:s/>cuenta con dos turnos en los cuales atiende a niños y niñas de educación inicial hasta sexto año, entre 4 y 13 años de edad y el total de alumnos es de 313 aproximadamente. </text:p>
      <text:p text:style-name="P10">La escuela actualmente además de sus actividades curriculares, posee actividades de Educación Física y Lengua Portuguesa (Bilingüe), se trabaja también dentro del Proyecto “Convivencia” abordando temáticas como: sexualidad, lectura, escritura y expresión artística.</text:p>
      <text:p text:style-name="P10"/>
      <text:p text:style-name="P10">En esta instancia se realizaron intervenciones solamente en el turno vespertino que cuenta con alrededor de 150 alumnos.</text:p>
      <text:p text:style-name="P10"/>
      <text:p text:style-name="P10"><text:soft-page-break/></text:p>
      <text:p text:style-name="P10"/>
      <text:p text:style-name="P11">Desarrollo</text:p>
      <text:p text:style-name="P10">El equipo de trabajo estuvo formado por una estudiante referente y dos <text:s/>que ingresaron en el proyecto en el año 2012, todos <text:s/>provenían de la Facultad de Enfermería y ya poseían titulo intermedio de Auxiliar en Enfermería.</text:p>
      <text:p text:style-name="P10"/>
      <text:p text:style-name="P10">Las temáticas abordadas se trabajaron en forma de talleres teórico – prácticos. <text:s/>En la primer parte (teórico), se trabajó el tema propuesto constituyendo la problematización inicial y en seguida se procedió a trabajar a partir de las dudas, para lograr la organización del conocimiento. <text:s/>En la segunda parte (práctica), se evaluó la aplicación del conocimiento a través de preguntas realizadas para valorar lo que había sido asimilado por los mismos.</text:p>
      <text:p text:style-name="P10"/>
      <text:p text:style-name="P10">Al finalizar los talleres se proponía siempre una tarea con la utilización de las XO <text:s/>supervisada por los maestros, según la franja etaria y las capacidades de los alumnos. En algunos casos las actividades fueron realizadas al aire libre, tanto en el patio de la escuela, casa de vecinos que trabajaban con temáticas relacionadas al reciclaje o bien en <text:s/>algún paisaje representativo cercano a la escuela.</text:p>
      <text:p text:style-name="P10"/>
      <text:p text:style-name="P10">A principio se trató de replicar los talleres en varias clases en el mismo día o juntando algunas. Luego de evaluar estas actividades se cambió el abordaje metodológico y se comenzó a trabajar a demanda de los docentes según los temas que tenían afinidad con la curricula de cada clase.</text:p>
      <text:p text:style-name="P10"/>
      <text:p text:style-name="P10">Luego de cada intervención en territorio se realizó por parte del equipo del PFdC la respectiva evaluación. Los criterios utilizados fueron: metodología, organización, materiales utilizados, participación, evaluación personal, utilidad práctica, contenido e interés de los niños. En estas instancias se utilizó la modalidad DIANA / EVALUACIÓN (*).</text:p>
      <text:p text:style-name="P10"/>
      <text:p text:style-name="P10">Para la evaluación de los docentes de la escuela se elaboraron formularios que contaban <text:s/>con 5 preguntas cerradas con valoraciones como: malo, regular, aceptable, bueno y muy bueno y dos preguntas abiertas para sugerencias y aportes. Los mismos fueron repartidos al cierre de las actividades en la escuela para que se pudiera evaluar todo el trabajo en su conjunto.</text:p>
      <text:p text:style-name="P10"/>
      <text:p text:style-name="P10"><text:soft-page-break/></text:p>
      <text:p text:style-name="P12">(*) La DIANA/EVALUACIÓN se realiza en un papelografo donde se dibuja un blanco y se dividió en ocho lineas que cortan el blanco longitudinalmente y cuatro círculos circuncisos. En cada espacio se titula lo que va a ser evaluado y luego cada participante hace una cruz a su criterio. Los puntos más alejados del centro indican las debilidades o puntos a mejorar <text:s/>y los más cercanos son evaluaciones positivas. </text:p>
      <text:p text:style-name="P10"/>
      <text:h text:style-name="Heading_20_1" text:outline-level="1">Descripción</text:h>
      <text:h text:style-name="Heading_20_2" text:outline-level="2">Resultados</text:h>
      <text:p text:style-name="Standard">En los cuatro meses en los que se realizaron las intervenciones en el territorio se trabajaron las siguientes temáticas:</text:p>
      <text:list xml:id="list2148721324" text:style-name="L2">
        <text:list-item>
          <text:p text:style-name="P13">Residuos sólidos &amp; reciclaje</text:p>
        </text:list-item>
        <text:list-item>
          <text:p text:style-name="P13">Acuífero Guaraní</text:p>
        </text:list-item>
        <text:list-item>
          <text:p text:style-name="P13">Sistemas de mapas verdes</text:p>
        </text:list-item>
        <text:list-item>
          <text:p text:style-name="P13">Fauna del Uruguay : Anfibios, reptiles y mamíferos</text:p>
        </text:list-item>
        <text:list-item>
          <text:p text:style-name="P13">Ofidismo</text:p>
        </text:list-item>
        <text:list-item>
          <text:p text:style-name="P13">Huertas orgánicas &amp; hábitos saludables de alimentación</text:p>
        </text:list-item>
      </text:list>
      <text:p text:style-name="Standard">Se trabajó con un total de 150 alumnos y 9 docentes contando <text:s/>dirección y secretariado. En lo que se refiere a las intervenciones, se realizaron 11 a lo largo de los cuatro meses de trabajo. En su mayoría los talleres fueron realizados por clases contando con un número de 18 a 25<text:span text:style-name="T4"> niños/as,</text:span> en algunos casos en que se juntaron varios grupos en un salón y se trabajó con alrededor de 50 niños. Dichos talleres tenían un tiempo predeterminado por la dirección de la escuela de 45 minutos a una hora.</text:p>
      <text:p text:style-name="Standard">Según la evaluación de los docentes realizadas a través de los formularios <text:s/>se obtuvieron muy buenos resultados. Las valoraciones estuvieron entre el muy bueno y el bueno, en cuanto a la participación de los estudiantes, la actuación del docente, los contenidos y la participación de los niños en las distintas actividades.</text:p>
      <text:p text:style-name="Standard"><text:soft-page-break/></text:p>
      <text:p text:style-name="Standard"/>
      <text:p text:style-name="Standard"/>
      <text:p text:style-name="Standard">Discusión</text:p>
      <text:p text:style-name="P3">A lo largo de los meses en que se llevaron a cabo los talleres en la escuela Nº 45 <text:s/>se tuvieron que realizar cambios en lo que refiere al abordaje metodológico, pudimos inferir que debido al número de integrantes en el equipo (4) debíamos adoptar estrategias que nos permitieran trabajar con un número menor de niños que el que teníamos previsto.</text:p>
      <text:p text:style-name="P3">Otras dificultades que enfrentamos fueron la falta de colaboración por parte de algunos/as maestros/as los cuales no le daban continuidad a los contenidos y a las actividades que se proponían en los talleres. Además algunas temáticas por no estar contempladas en la curricula, no pudieron ser abordadas en todas las clases.</text:p>
      <text:p text:style-name="P3">Se tiene en cuenta que el corto período con el que contamos para llevar a cabo el plan de trabajo de este año fue un factor limitante que también fue plasmado por el cuerpo docente de la escuela en las evaluaciones. Los mismos sugieren que el proyecto comience <text:s/>a realizar las actividades desde principio de año ya que lo ven como una excelente oportunidad para cumplir con los objetivos del “Programa APRENDER”. Sobre todo para promover el trabajo conjunto con otros actores institucionales y pertenecientes a la comunidad educativa y también para promover la participación activa de los niños, familias y comunidad.</text:p>
      <text:h text:style-name="Heading_20_1" text:outline-level="1">Conclusiones</text:h>
      <text:p text:style-name="Standard">Pudimos observar que todas las clases ya tenían un empleo de la XO en sus actividades curriculares, usándolas tanto para la búsqueda de material, blog's de las distintas clases, la realización de ejercicios en las diferentes áreas, así como también en los momentos de dispersión como el recreo (juegos, redes sociales y descarga de músicas).</text:p>
      <text:p text:style-name="Standard">Las actividades propuestas contribuyeron para el uso de las máquinas y el incentivo por la búsqueda de información de modo investigativo en distintas páginas muchas veces con direcciones cedidas por el grupo del PFdC en los talleres, como por ejemplo: la página del <text:soft-page-break/>Museo de Historia Natural, Serpentario (Bioterio de Animales Ponzoñosos), somosamigosdelatirrra.org , la BIOGUIA, etc. Así como también la búsqueda en Google, la producción de textos y de material audiovisual. Algunos docentes trabajaron los temas previamente o luego de los talleres en los blog's de cada clase ( descubriendocuarto.blogspot.com/).</text:p>
      <text:p text:style-name="Standard">Se logró concientizar sobre las problemáticas ambientales, la importancia de los organismos y de nuestra fauna para la biodiversidad, su importancia ecológica, la responsabilidad sobre los residuos que generamos y como aprovechar a los mismos. Haciendo uso de estos como materias primas y en algunos casos utilizándolos para generar hábitos saludables de alimentación como las huertas orgánicas en envases descartables. </text:p>
      <text:p text:style-name="Standard">También pudimos presenciar la continuidad que se le daban a los talleres en los hogares, con la familia. Un ejemplo <text:s/>fueron los talleres de huerta orgánica, <text:s/>luego del cultivo de los plantines y semillas <text:s/>en la escuela estos fueron llevados a sus hogares donde se incrementaron o iniciaron el cultivo de huertas.</text:p>
      <text:p text:style-name="Standard">La problemática ambiental está muy lejos de solucionarse solamente en el ámbito educativo formal, la sustentabilidad ambiental debe construirse en las diferentes manifestaciones educativas con estrategias innovadoras, con herramientas que estén al alcance del público que se pretende sensibilizar y utilizando también distintas formas de lenguaje. En este sentido las herramientas proporcionadas por el Plan Ceibal son sin dudas fundamentales para lograr la alfabetización en todos los sentidos, desde la digital a la ambiental.</text:p>
      <text:p text:style-name="Standard"/>
      <text:h text:style-name="Heading_20_1" text:outline-level="1">Bibliografía</text:h>
      <text:p text:style-name="Standard"><text:span text:style-name="T1">Achkar,M. Domínguez, A. &amp; Pesce,F. 2007. Educación Ambiental – Una demanda del mundo de hoy.</text:span><text:span text:style-name="T2"> Montevideo / Uruguay</text:span><text:span text:style-name="T1">: El Tomate Verde Ediciones – Redes / Amigos de la Tierra.</text:span></text:p>
      <text:p text:style-name="P1">ONU. 1972. Declaración de la Conferencia de las Naciones Unidas sobre el Medio Ambiente Humano. Estocolmo. </text:p>
      <text:p text:style-name="Standard"><text:soft-page-break/><text:span text:style-name="T3">Bibliografía </text:span><text:span text:style-name="T1">(consultada /no citada)</text:span></text:p>
      <text:p text:style-name="P1">RENEA. 2010. Hacia una Pedagogía de la Educación Ambiental. Montevideo / Uruguay. MEC, MVOTMA, UdeLaR.</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1" svg:font-family="Arial, sans-serif"/>
    <style:font-face style:name="Lohit Hindi1" svg:font-family="'Lohit Hindi'"/>
    <style:font-face style:name="OpenSymbol" svg:font-family="OpenSymbol"/>
    <style:font-face style:name="arial1" svg:font-family="arial" style:font-adornments="Negrita" style:font-family-generic="swiss"/>
    <style:font-face style:name="arial" svg:font-family="arial" style:font-adornments="Predeterminado" style:font-family-generic="swiss"/>
    <style:font-face style:name="Liberation Serif" svg:font-family="'Liberation Serif'"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499cm" fo:line-height="150%" fo:text-align="justify" style:justify-single-word="false" fo:orphans="2" fo:widows="2" fo:text-indent="0cm" style:auto-text-indent="false" style:page-number="auto"/>
      <style:text-properties style:font-name="ari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8pt" fo:font-weight="bold"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utor" style:family="paragraph" style:parent-style-name="Standard" style:next-style-name="Standard" style:class="text" style:master-page-name="">
      <style:paragraph-properties style:page-number="auto"/>
      <style:text-properties fo:font-size="14pt" fo:font-style="italic"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margin-top="0cm" fo:margin-bottom="0cm" fo:text-indent="-0.598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margin-top="0cm" fo:margin-bottom="0cm" text:number-lines="false" text:line-number="0"/>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3T17:32:55.96</meta:creation-date>
    <meta:editing-duration>PT04H30M32S</meta:editing-duration>
    <meta:editing-cycles>23</meta:editing-cycles>
    <meta:generator>OpenOffice.org/3.2$Linux OpenOffice.org_project/320m12$Build-9483</meta:generator>
    <meta:initial-creator>cualquier COSA</meta:initial-creator>
    <dc:date>2015-05-29T15:27:53</dc:date>
    <dc:creator>estudiante </dc:creator>
    <meta:document-statistic meta:table-count="0" meta:image-count="0" meta:object-count="0" meta:page-count="8" meta:paragraph-count="60" meta:word-count="2115" meta:character-count="13428"/>
  </office:meta>
</office:document-meta>
</file>